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IVITA' DIDATTICA SVOLTA A.S. 2017/18</text:p>
      <text:p text:style-name="P1"/>
      <text:p text:style-name="P1">IND.:</text:p>
      <text:p text:style-name="P1">CLASSE</text:p>
      <text:p text:style-name="P1">MATERIA</text:p>
      <text:p text:style-name="P1">DOCENTE</text:p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CONOSCENZE(SAPERE)</text:p>
          </table:table-cell>
          <table:table-cell table:style-name="Tabella1.A1" office:value-type="string">
            <text:p text:style-name="P2">ABILITA'(SAPER FARE)</text:p>
          </table:table-cell>
          <table:table-cell table:style-name="Tabella1.C1" office:value-type="string">
            <text:p text:style-name="P2">COMPETENZE(ESSERE IN GRADO DI)</text:p>
          </table:table-cell>
        </table:table-row>
        <table:table-row>
          <table:table-cell table:style-name="Tabella1.A2" office:value-type="string">
            <text:p text:style-name="P2">La ricchezza della diversità. Il confronto e il rispetto delle diversità.</text:p>
          </table:table-cell>
          <table:table-cell table:style-name="Tabella1.A2" office:value-type="string">
            <text:p text:style-name="P2">Sono capaci di individuarele caratteristiche del Cristianesimo nel confronto con le altre religioni.</text:p>
          </table:table-cell>
          <table:table-cell table:style-name="Tabella1.C2" office:value-type="string">
            <text:p text:style-name="P2">Sono in grado di riflettere sulla propria identità,all'interno di un contesto multiculturale.</text:p>
          </table:table-cell>
        </table:table-row>
        <table:table-row>
          <table:table-cell table:style-name="Tabella1.A2" office:value-type="string">
            <text:p text:style-name="P2">Il razzismo.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a società multietnica e multiculturale.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'educazione alla legalità.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e religioni presenti in Italia.</text:p>
          </table:table-cell>
          <table:table-cell table:style-name="Tabella1.A2" office:value-type="string">
            <text:p text:style-name="P2">“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'etica e il suo significato.</text:p>
          </table:table-cell>
          <table:table-cell table:style-name="Tabella1.A2" office:value-type="string">
            <text:p text:style-name="P2">Riescono a sviluppare una coscienza critica delle problematiche esistenziali.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Il bene e il male. La coscienza.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a testimonianza di Liliana Segre.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avoro con operatori della Caritas su Volontariato e servizio civile (per 4A e 4E)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</table:table>
      <text:p text:style-name="P1"/>
      <text:p text:style-name="P1">Il docente</text:p>
      <text:p text:style-name="P1">Prof.ssa Mirjam Capini</text:p>
      <text:p text:style-name="P1"/>
      <text:p text:style-name="P1">Pisa, 9 giugno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jam </meta:initial-creator>
    <meta:creation-date>2018-06-09T22:06:14.21</meta:creation-date>
    <dc:date>2018-06-09T22:21:30.88</dc:date>
    <dc:creator>mirjam </dc:creator>
    <meta:editing-duration>PT11M27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17" meta:character-count="816"/>
  </office:meta>
</office:document-meta>
</file>